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leidingen, Bergse Linker Rottekade 34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32.V01, 24 november 2016) het verticaal aanbrengen van twee leidingen in de kernzone van de boezemwaterkering voor een bodemenergiesysteem ter plaatse van Bergse Linker Rottekade 34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2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2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leidingen, Bergse Linker Rottekade 345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20</meta:user-defined>
    <meta:user-defined meta:name="OVERHEIDop.WsbID/DC.identifier">wsb-2016-9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L 345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225 441408</meta:user-defined>
    <meta:user-defined meta:name="OVERHEIDop.versieInformatie"/>
  </office:meta>
</office:document-meta>
</file>