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erhoogde betonnen band, Dorpsstraat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36.V01, 24 november 2016) het aanleggen van een verhoogde betonnen band in het waterstaatswerk van de primaire waterkering aan de zuidzijde van de Dorpsstraat ter hoogte van het apartementencomplex nrs 62 t/m 70 tot aan Dorpsstraat nr 5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erhoogde betonnen band, Dorpsstraat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9</meta:user-defined>
    <meta:user-defined meta:name="OVERHEIDop.WsbID/DC.identifier">wsb-2016-9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</meta:user-defined>
    <meta:user-defined meta:name="OVERHEIDop.woonplaats">Capelle aan den IJssel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177 437590</meta:user-defined>
    <meta:user-defined meta:name="OVERHEIDop.versieInformatie"/>
  </office:meta>
</office:document-meta>
</file>