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algemeen bestuur 30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 en tijdstip</text:span>
          </text:p>
            <text:p text:style-name="common-al">In de Vechtzaal van het waterschapskantoor, Kooikersweg 1 te Almelo, vindt op 30 november 2016 om 9.30 uur de openbare vergadering van het algemeen bestuur plaats.</text:p>
            <text:p text:style-name="common-al"/>
            <text:p text:style-name="common-al">
            <text:span text:style-name="nadrukvet">Agendapunten</text:span>
          </text:p>
            <text:p text:style-name="common-al">1. Opening</text:p>
            <text:p text:style-name="common-al">2. Afscheid jeugdbestuurder en installatie nieuwe jeugdbestuurders</text:p>
            <text:p text:style-name="common-al">3. Verslag vergadering 12 oktober 2016</text:p>
            <text:p text:style-name="common-al">4. Vragenhalfuur</text:p>
            <text:p text:style-name="common-al">5. Ingekomen stukken en mededelingen</text:p>
            <text:p text:style-name="common-al">5a. Verslag commissie waterketen, 16 november 2016</text:p>
            <text:p text:style-name="common-al">5b. Verslag commissie watersysteem, 16 november 2016</text:p>
            <text:p text:style-name="common-al">5c. Verslag commissie besturen en organiseren, 16 november 2016</text:p>
            <text:p text:style-name="common-al">6. Oplegnota bij bestuurlijk voortgangsrapport 2016 en programmabegroting 2017-2020</text:p>
            <text:p text:style-name="common-al">6a. Bestuurlijk voortgangsrapport 2016</text:p>
            <text:p text:style-name="common-al">6b. Programmabegroting 2017-2020</text:p>
            <text:p text:style-name="common-al">6c. Belastingverordeningen 2017</text:p>
            <text:p text:style-name="common-al">7. Verlenen uitsluitend recht verwerking zuiveringsslib</text:p>
            <text:p text:style-name="common-al">8. Sluiting</text:p>
            <text:p text:style-name="common-al"/>
            <text:p text:style-name="common-al">
            <text:span text:style-name="nadrukvet">Ter inzage legging</text:span>
          </text:p>
            <text:p text:style-name="common-al">De agenda met bijbehorende stukken is te vinden op de website www.vechtstrom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9518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518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518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vergadering algemeen bestuur 30 november 201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9518</meta:user-defined>
    <meta:user-defined meta:name="OVERHEIDop.WsbID/DC.identifier">wsb-2016-9518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609PZ 1</meta:user-defined>
    <meta:user-defined meta:name="OVERHEIDop.woonplaats">Almelo</meta:user-defined>
    <meta:user-defined meta:name="OVERHEIDop.straatnaam">Kooikers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Overige overheidsinformatie</meta:user-defined>
    <meta:user-defined meta:name="OVERHEID.EPSG28992/DC.spatial">240260 484661</meta:user-defined>
    <meta:user-defined meta:name="OVERHEIDop.versieInformatie"/>
  </office:meta>
</office:document-meta>
</file>