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Bergweg-Zuid 16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27.V01) het door middel van een boogboring aanbrengen en hebben van een gasleiding onder de boezemvaart en in de naastgelegen boezemwaterkeringen ter plaatse van Bergweg-Zuid 161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Bergweg-Zuid 161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15</meta:user-defined>
    <meta:user-defined meta:name="OVERHEIDop.WsbID/DC.identifier">wsb-2016-9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CT 161</meta:user-defined>
    <meta:user-defined meta:name="OVERHEIDop.woonplaats">Bergschenhoek</meta:user-defined>
    <meta:user-defined meta:name="OVERHEIDop.straatnaam">Bergweg-Zui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822 443397</meta:user-defined>
    <meta:user-defined meta:name="OVERHEIDop.versieInformatie"/>
  </office:meta>
</office:document-meta>
</file>