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in de Hoevelakense Beek ter plaatse van Bijenvlucht 27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ersbedrijf Roseboom B.V. voor het lozen van hemelwater afkomstig van nieuw verhard oppervlak op de Hoevelakense Beek en het hiervoor aanpassen van een bestaande uitstroomvoorziening in de Hoevelakense Beek ter plaatse van Bijenvlucht 27 te Hoevelaken. </text:p>
            <text:p text:style-name="common-al">De vergunning is verzonden op 24 november 2016.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9 november 2016 tot en met 9 januari 2017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vergunning met bekendmaking ook naar u gemaild worden. </text:p>
            <text:p text:style-name="common-al">In dat geval kunt u een e-mail sturen naar <text:span text:style-name="nadrukondlijn">averwoert@vallei-veluwe.nl</text:spa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text:p>
            <text:p text:style-name="common-al">(administratief medewerker) via telefoonnummer: 06 15 89 20 32. </text:p>
            <text:p text:style-name="common-al">Apeldoorn, 29 november 2016 </text:p>
            <text:p text:style-name="last-al">Het nummer van de vergunning is 870151/8792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51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1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1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in de Hoevelakense Beek ter plaatse van Bijenvlucht 27 te Hoevela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13</meta:user-defined>
    <meta:user-defined meta:name="OVERHEIDop.WsbID/DC.identifier">wsb-2016-9513</meta:user-defined>
    <meta:user-defined meta:name="OVERHEID.TaxonomieBeleidsagenda/OVERHEID.category">Natuur en milieu | Organisatie en beleid</meta:user-defined>
    <meta:user-defined meta:name="OVERHEIDop.referentienummer">870151/87921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71JJ 27</meta:user-defined>
    <meta:user-defined meta:name="OVERHEIDop.woonplaats">Hoevelaken</meta:user-defined>
    <meta:user-defined meta:name="OVERHEIDop.straatnaam">Bijenvluch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0179</meta:user-defined>
    <meta:user-defined meta:name="OVERHEID.EPSG28992/DC.spatial">160069 464549</meta:user-defined>
    <meta:user-defined meta:name="OVERHEIDop.versieInformatie"/>
  </office:meta>
</office:document-meta>
</file>