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863 Verleende watervergunning aanleggen spitsbusbaan langs N235 tussen Purmerend e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spitsbusbaan langs de provinciale weg N235, gelegen op de regionale waterkering, tussen Purmerend en Ilpendam. Vergunning verzonden op 14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512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1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1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1863 Verleende watervergunning aanleggen spitsbusbaan langs N235 tussen Purmerend en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512</meta:user-defined>
    <meta:user-defined meta:name="OVERHEIDop.WsbID/DC.identifier">wsb-2016-95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2</meta:user-defined>
    <meta:user-defined meta:name="OVERHEIDop.woonplaats">Ilpendam</meta:user-defined>
    <meta:user-defined meta:name="OVERHEIDop.straatnaam">Jaag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125 498561</meta:user-defined>
    <meta:user-defined meta:name="OVERHEIDop.versieInformatie"/>
  </office:meta>
</office:document-meta>
</file>