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9594 Verleende watervergunning plaatsen OV-kast, leggen kabel De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OV-kast en het leggen van een kabel, waarbij de weg wordt gekruist, bij De Hout 23 in Hem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99594 Verleende watervergunning plaatsen OV-kast, leggen kabel De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1</meta:user-defined>
    <meta:user-defined meta:name="OVERHEIDop.WsbID/DC.identifier">wsb-2016-9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HA 23</meta:user-defined>
    <meta:user-defined meta:name="OVERHEIDop.woonplaats">Hem</meta:user-defined>
    <meta:user-defined meta:name="OVERHEIDop.straatnaam">De Ho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044 520814</meta:user-defined>
    <meta:user-defined meta:name="OVERHEIDop.versieInformatie"/>
  </office:meta>
</office:document-meta>
</file>