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8735 Verleende watervergunning leggen kabel tracé Kanaaldijk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de nabij gelegen regionale waterkering op het tracé Kanaaldijk 89-95 in Koedijk. Vergunning verzonden op 1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8735 Verleende watervergunning leggen kabel tracé Kanaaldijk, Ko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10</meta:user-defined>
    <meta:user-defined meta:name="OVERHEIDop.WsbID/DC.identifier">wsb-2016-95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31GB 89</meta:user-defined>
    <meta:user-defined meta:name="OVERHEIDop.woonplaats">Koe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430 521591</meta:user-defined>
    <meta:user-defined meta:name="OVERHEIDop.versieInformatie"/>
  </office:meta>
</office:document-meta>
</file>