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0925 Verleende watervergunning aanleggen dam met duiker, vervangen brug Kalverpolder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ter vervanging van een brug in de Kalverpolder in Zaandam. Vergunning verzonden op 18-11-2016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0925 Verleende watervergunning aanleggen dam met duiker, vervangen brug Kalverpolder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9</meta:user-defined>
    <meta:user-defined meta:name="OVERHEIDop.WsbID/DC.identifier">wsb-2016-9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BL 52 rood</meta:user-defined>
    <meta:user-defined meta:name="OVERHEIDop.woonplaats">Zaandam</meta:user-defined>
    <meta:user-defined meta:name="OVERHEIDop.straatnaam">Braak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928 498474</meta:user-defined>
    <meta:user-defined meta:name="OVERHEIDop.versieInformatie"/>
  </office:meta>
</office:document-meta>
</file>