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678293 Verleende watervergunning verleggen kabels en leidingen nabij Zeglis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verleggen van kabels en leidingen in een regionale waterkering en de Leeghwaterbrug, nabij Zeglis 183, in Alkmaar. Vergunning verzonden op 18-1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507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507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507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678293 Verleende watervergunning verleggen kabels en leidingen nabij Zeglis,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9507</meta:user-defined>
    <meta:user-defined meta:name="OVERHEIDop.WsbID/DC.identifier">wsb-2016-9507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12PV 183f</meta:user-defined>
    <meta:user-defined meta:name="OVERHEIDop.woonplaats">Alkmaar</meta:user-defined>
    <meta:user-defined meta:name="OVERHEIDop.straatnaam">Zeglis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3021 514420</meta:user-defined>
    <meta:user-defined meta:name="OVERHEIDop.versieInformatie"/>
  </office:meta>
</office:document-meta>
</file>