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82656 Verleende watervergunning vervangen duiker/lozingspunt Hemkade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duiker/lozingspunt in de waterkering bij Zaanderhorn nabij de Hemkade 45 in Zaandam. Vergunning verzonden op 1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506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82656 Verleende watervergunning vervangen duiker/lozingspunt Hemkade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06</meta:user-defined>
    <meta:user-defined meta:name="OVERHEIDop.WsbID/DC.identifier">wsb-2016-95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6PS 45</meta:user-defined>
    <meta:user-defined meta:name="OVERHEIDop.woonplaats">Zaandam</meta:user-defined>
    <meta:user-defined meta:name="OVERHEIDop.straatnaam">Hem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580 492799</meta:user-defined>
    <meta:user-defined meta:name="OVERHEIDop.versieInformatie"/>
  </office:meta>
</office:document-meta>
</file>