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1972 Verleende watervergunning maken dam met duiker Schor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ter plaatse van de Schorweg en ter compensatie hiervan verbreden waterloop, nabij Wijdenes Spaansweg 96, in Breezand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91972 Verleende watervergunning maken dam met duiker Schor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05</meta:user-defined>
    <meta:user-defined meta:name="OVERHEIDop.WsbID/DC.identifier">wsb-2016-95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GK 96</meta:user-defined>
    <meta:user-defined meta:name="OVERHEIDop.woonplaats">Breezand</meta:user-defined>
    <meta:user-defined meta:name="OVERHEIDop.straatnaam">Wijdenes Spaan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040 545747</meta:user-defined>
    <meta:user-defined meta:name="OVERHEIDop.versieInformatie"/>
  </office:meta>
</office:document-meta>
</file>