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749 Verleende watervergunning maken brug Boxwei bij Egboetswater tussen Hauwert en Vel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ver de Boxwei bij het Egboetswater tussen Hauwert en Veldhuis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749 Verleende watervergunning maken brug Boxwei bij Egboetswater tussen Hauwert en Veld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4</meta:user-defined>
    <meta:user-defined meta:name="OVERHEIDop.WsbID/DC.identifier">wsb-2016-9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8HV 3</meta:user-defined>
    <meta:user-defined meta:name="OVERHEIDop.woonplaats">Oostwoud</meta:user-defined>
    <meta:user-defined meta:name="OVERHEIDop.straatnaam">Veldhu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379 526598</meta:user-defined>
    <meta:user-defined meta:name="OVERHEIDop.versieInformatie"/>
  </office:meta>
</office:document-meta>
</file>