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84030 Verleende watervergunning vervanging brug door dam met duiker Oosterweg E 5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vervanging van een brug door een dam met duiker bij Oosterweg E 5 Purmer gemeente Edam-Volendam. Vergunning verzonden op 18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503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0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0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84030 Verleende watervergunning vervanging brug door dam met duiker Oosterweg E 5,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503</meta:user-defined>
    <meta:user-defined meta:name="OVERHEIDop.WsbID/DC.identifier">wsb-2016-95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1AP</meta:user-defined>
    <meta:user-defined meta:name="OVERHEIDop.woonplaats">Purmer</meta:user-defined>
    <meta:user-defined meta:name="OVERHEIDop.straatnaam">Oosterweg 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0369 502283</meta:user-defined>
    <meta:user-defined meta:name="OVERHEIDop.versieInformatie"/>
  </office:meta>
</office:document-meta>
</file>