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83815 Verleende watervergunning maken beschoeiing, verwijderen steiger Onderdijk,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beschoeiing en het verwijderen van een steiger nabij de Onderdijk 45 in Wervershoof. Vergunning verzonden op 18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502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02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02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83815 Verleende watervergunning maken beschoeiing, verwijderen steiger Onderdijk,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9502</meta:user-defined>
    <meta:user-defined meta:name="OVERHEIDop.WsbID/DC.identifier">wsb-2016-95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93CA 45</meta:user-defined>
    <meta:user-defined meta:name="OVERHEIDop.woonplaats">Wervershoof</meta:user-defined>
    <meta:user-defined meta:name="OVERHEIDop.straatnaam">Ond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8402 528143</meta:user-defined>
    <meta:user-defined meta:name="OVERHEIDop.versieInformatie"/>
  </office:meta>
</office:document-meta>
</file>