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2336 Verleende watervergunning leggen en verwijderen kabels Leeghwaterbrug Zeglis 17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kabels in een regionale waterkering waarbij de waterkering wordt gekruist bij Leeghwaterbrug nabij Zeglis 176 in Alkmaar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0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92336 Verleende watervergunning leggen en verwijderen kabels Leeghwaterbrug Zeglis 176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00</meta:user-defined>
    <meta:user-defined meta:name="OVERHEIDop.WsbID/DC.identifier">wsb-2016-95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PV 176</meta:user-defined>
    <meta:user-defined meta:name="OVERHEIDop.woonplaats">Alkmaar</meta:user-defined>
    <meta:user-defined meta:name="OVERHEIDop.straatnaam">Zegl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043 514567</meta:user-defined>
    <meta:user-defined meta:name="OVERHEIDop.versieInformatie"/>
  </office:meta>
</office:document-meta>
</file>