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1595 voor het uitvoeren van waterhuishoudkundige werkzaamheden ten behoeve van de realisatie van een scheepvaartverbinding tussen de monding van De Donge en de Dongensebrug.</text:p>
      <text:section text:name="zakelijke-mededeling_id1-3-2" text:style-name="zakelijke-mededeling">
        <text:section text:name="zakelijke-mededeling-tekst_id1-3-2-1" text:style-name="zakelijke-mededeling-tekst">
          <text:section text:name="tekst_id1-3-2-1-1" text:style-name="tekst">
            <text:p text:style-name="common-al">Besluitnummer 16UTP01595 ingevolge de Keur waterschap Brabantse Delta 2015 bekend gemaakt op 4 januari 2016 voor het uitvoeren van waterhuishoudkundige werkzaamheden ten behoeve van de realisatie van een scheepvaartverbinding tussen de monding van De Donge en de Dongensebrug, bestaande uit het aanleggen van tijdelijke duikers en het dempen van een klein gedeelte van een retentievijv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5</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5</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5</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1595 voor het uitvoeren van waterhuishoudkundige werkzaamheden ten behoeve van de realisatie van een scheepvaartverbinding tussen de monding van De Donge en de Dongensebru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95</meta:user-defined>
    <meta:user-defined meta:name="OVERHEIDop.WsbID/DC.identifier">wsb-2016-95</meta:user-defined>
    <meta:user-defined meta:name="OVERHEID.TaxonomieBeleidsagenda/OVERHEID.category">Ruimte en infrastructuur | Organisatie en beleid</meta:user-defined>
    <meta:user-defined meta:name="OVERHEIDop.referentienummer">WBD16-0001</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047</meta:user-defined>
    <meta:user-defined meta:name="OVERHEIDop.woonplaats">Tilburg</meta:user-defined>
    <meta:user-defined meta:name="OVERHEIDop.straatnaam">Medemblikpa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95</meta:user-defined>
    <meta:user-defined meta:name="OVERHEID.EPSG28992/DC.spatial">128330 400585</meta:user-defined>
    <meta:user-defined meta:name="OVERHEIDop.versieInformatie"/>
  </office:meta>
</office:document-meta>
</file>