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205 Verleende watervergunning lozen afvalwater Helderseweg 2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, afkomstig van de gasfabriek aan de Helderseweg 28 in Alkmaar, op een inspectieput van de RWZI Alkmaar. Vergunning verzonden op 1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205 Verleende watervergunning lozen afvalwater Helderseweg 28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9</meta:user-defined>
    <meta:user-defined meta:name="OVERHEIDop.WsbID/DC.identifier">wsb-2016-9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elde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499 517430</meta:user-defined>
    <meta:user-defined meta:name="OVERHEIDop.versieInformatie"/>
  </office:meta>
</office:document-meta>
</file>