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4272 Verleende watervergunning duiker Rijksweg A9 gemeente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uiker in een bestaande dam nabij Rijksweg A9 ter hoogte van Motel Akersloot in de gemeente Uitgeest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4272 Verleende watervergunning duiker Rijksweg A9 gemeente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8</meta:user-defined>
    <meta:user-defined meta:name="OVERHEIDop.WsbID/DC.identifier">wsb-2016-94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NL</meta:user-defined>
    <meta:user-defined meta:name="OVERHEIDop.woonplaats">Uitgeest</meta:user-defined>
    <meta:user-defined meta:name="OVERHEIDop.straatnaam">Koo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580 506337</meta:user-defined>
    <meta:user-defined meta:name="OVERHEIDop.versieInformatie"/>
  </office:meta>
</office:document-meta>
</file>