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80645 Verleende watervergunning diverse werkzaamheden nieuwbouwplan Het Riessenveld Kanaaldijk 91A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voeren van diverse werkzaamheden voor het nieuwbouwplan 'het Riessenveld' nabij Kanaaldijk 91a in Watergang. Vergunning verzonden op 18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497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97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97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680645 Verleende watervergunning diverse werkzaamheden nieuwbouwplan Het Riessenveld Kanaaldijk 91A Waterg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9497</meta:user-defined>
    <meta:user-defined meta:name="OVERHEIDop.WsbID/DC.identifier">wsb-2016-949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54AC 91a</meta:user-defined>
    <meta:user-defined meta:name="OVERHEIDop.woonplaats">Watergang</meta:user-defined>
    <meta:user-defined meta:name="OVERHEIDop.straatnaam">Kanaal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5374 493298</meta:user-defined>
    <meta:user-defined meta:name="OVERHEIDop.versieInformatie"/>
  </office:meta>
</office:document-meta>
</file>