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0493 Verleende watervergunning dempen en graven, dammen, duikers en stuwen Vroonermeer-Noord fase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, de aanleg en/of verwijderen van dammen, duikers en stuwen ten behoeve plan Vroonermeer-Noord Fase 1 in Alkmaar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0493 Verleende watervergunning dempen en graven, dammen, duikers en stuwen Vroonermeer-Noord fase 1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6</meta:user-defined>
    <meta:user-defined meta:name="OVERHEIDop.WsbID/DC.identifier">wsb-2016-94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34DC 45</meta:user-defined>
    <meta:user-defined meta:name="OVERHEIDop.woonplaats">Sint Pancras</meta:user-defined>
    <meta:user-defined meta:name="OVERHEIDop.straatnaam">Gedempte Vee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723 518762</meta:user-defined>
    <meta:user-defined meta:name="OVERHEIDop.versieInformatie"/>
  </office:meta>
</office:document-meta>
</file>