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78206 Verleende watervergunning beschoeiing en verbreden gedeelte waterloop Dorpsstraat 818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voor de huidige en  het verbreden van een gedeelte van een waterloop bij Dorpsstraat 818 in Oudkarspel. Vergunning verzonden op 14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495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95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95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78206 Verleende watervergunning beschoeiing en verbreden gedeelte waterloop Dorpsstraat 818 Oud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9495</meta:user-defined>
    <meta:user-defined meta:name="OVERHEIDop.WsbID/DC.identifier">wsb-2016-94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24</meta:user-defined>
    <meta:user-defined meta:name="OVERHEIDop.woonplaats">Oudkarspel</meta:user-defined>
    <meta:user-defined meta:name="OVERHEIDop.straatnaam">Houtwerf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852 525129</meta:user-defined>
    <meta:user-defined meta:name="OVERHEIDop.versieInformatie"/>
  </office:meta>
</office:document-meta>
</file>