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3223 Verleende watervergunning wijziging lozing Cono Rijperweg 20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zoek wijziging verleende watervergunning 15.0058246 lozing op persleiding Cono Rijperweg 20 Westbeemster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3223 Verleende watervergunning wijziging lozing Cono Rijperweg 20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4</meta:user-defined>
    <meta:user-defined meta:name="OVERHEIDop.WsbID/DC.identifier">wsb-2016-94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MB 20</meta:user-defined>
    <meta:user-defined meta:name="OVERHEIDop.woonplaats">Westbeemster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229 507821</meta:user-defined>
    <meta:user-defined meta:name="OVERHEIDop.versieInformatie"/>
  </office:meta>
</office:document-meta>
</file>