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752 Verleende watervergunning vervangen gasleiding Friese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asleiding in de regionale waterkering langs de Frieseweg in Alkmaar. Vergunning verzonden op 1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752 Verleende watervergunning vervangen gasleiding Frieseweg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3</meta:user-defined>
    <meta:user-defined meta:name="OVERHEIDop.WsbID/DC.identifier">wsb-2016-94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BB 1</meta:user-defined>
    <meta:user-defined meta:name="OVERHEIDop.woonplaats">Alkmaar</meta:user-defined>
    <meta:user-defined meta:name="OVERHEIDop.straatnaam">Rek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245 516598</meta:user-defined>
    <meta:user-defined meta:name="OVERHEIDop.versieInformatie"/>
  </office:meta>
</office:document-meta>
</file>