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229 Verleende watervergunning woning Zuideinde 37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het slopen van de bestaande bebouwing en het bouwen van een woning in de primaire waterkering bij Zuideinde 37 in Monnickendam. Vergunning verzonden op 1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229 Verleende watervergunning woning Zuideinde 37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2</meta:user-defined>
    <meta:user-defined meta:name="OVERHEIDop.WsbID/DC.identifier">wsb-2016-94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VG 35</meta:user-defined>
    <meta:user-defined meta:name="OVERHEIDop.woonplaats">Monnickendam</meta:user-defined>
    <meta:user-defined meta:name="OVERHEIDop.straatnaam">Zui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267 496835</meta:user-defined>
    <meta:user-defined meta:name="OVERHEIDop.versieInformatie"/>
  </office:meta>
</office:document-meta>
</file>