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733 Verleende watervergunning tijdelijke duiker Kooyhave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tijdelijke duiker in de secundaire waterkering bij het bedrijventerrein Kooyhaven in Breezand. Vergunning verzonden op 1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733 Verleende watervergunning tijdelijke duiker Kooyhave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1</meta:user-defined>
    <meta:user-defined meta:name="OVERHEIDop.WsbID/DC.identifier">wsb-2016-94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KD 111</meta:user-defined>
    <meta:user-defined meta:name="OVERHEIDop.woonplaats">Breezand</meta:user-defined>
    <meta:user-defined meta:name="OVERHEIDop.straatnaam">Bal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178 547321</meta:user-defined>
    <meta:user-defined meta:name="OVERHEIDop.versieInformatie"/>
  </office:meta>
</office:document-meta>
</file>