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6.699462 Verleende watervergunning afmeercontructie Van der Astpad 13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maken van een afmeerconstructie bij Van der Astpad 13 in Alkmaar. Vergunning verzonden op 18-11-2016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Hollands Noorderkwartier.</text:p>
            </table:table-cell>
            <table:table-cell office:value-type="string" table:style-name="header.C">
              <text:p text:style-name="headerright"><text:span text:style-name="nr">Nr. 9490</text:span><text:line-break/><text:date style:data-style-name="dag" text:fixed="true" text:date-value="2016-11-28"/><text:line-break/><text:date style:data-style-name="jaar" text:fixed="true" text:date-value="2016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9490</text:span><text:date style:data-style-name="nicedate" text:fixed="true" text:date-value="2016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16.699462 Verleende watervergunning afmeercontructie Van der Astpad 13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11-28</meta:user-defined>
    <meta:user-defined meta:name="OVERHEIDop.publicationIssue">9490</meta:user-defined>
    <meta:user-defined meta:name="OVERHEIDop.WsbID/DC.identifier">wsb-2016-9490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16KV 13</meta:user-defined>
    <meta:user-defined meta:name="OVERHEIDop.woonplaats">Alkmaar</meta:user-defined>
    <meta:user-defined meta:name="OVERHEIDop.straatnaam">Van der Astpad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0356 516392</meta:user-defined>
    <meta:user-defined meta:name="OVERHEIDop.versieInformatie"/>
  </office:meta>
</office:document-meta>
</file>