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mpen en compenseren van water ter plaatse van de Burg. Verbrughweg 53 te Eck en Wiel en het plaatsen van een dam met duiker ter plaatse van de Rijnstraat 7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 ter plaatse van de Burg. Verbrughweg 53 te Eck en Wiel en het plaatsen van een dam met duiker ter plaatse van de Rijnstraat 7 te Ingen, zaaknummer 201519609. </text:p>
            <text:p text:style-name="common-al">Start bezwaartermijn: 3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 ter plaatse van de Burg. Verbrughweg 53 te Eck en Wiel en het plaatsen van een dam met duiker ter plaatse van de Rijnstraat 7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9</meta:user-defined>
    <meta:user-defined meta:name="OVERHEIDop.WsbID/DC.identifier">wsb-2016-9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24 HP 41</meta:user-defined>
    <meta:user-defined meta:name="OVERHEIDop.woonplaats">Eck en Wiel</meta:user-defined>
    <meta:user-defined meta:name="OVERHEIDop.straatnaam">Burgemeester Verbrughweg</meta:user-defined>
    <meta:user-defined meta:name="OVERHEID.PostcodeHuisnummer/OVERHEIDop.postcodeHuisnummer">4031 KJ</meta:user-defined>
    <meta:user-defined meta:name="OVERHEIDop.woonplaats">Ingen</meta:user-defined>
    <meta:user-defined meta:name="OVERHEIDop.straatnaam">Rij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9922 442197</meta:user-defined>
    <meta:user-defined meta:name="OVERHEID.EPSG28992/DC.spatial">162066 441681</meta:user-defined>
    <meta:user-defined meta:name="OVERHEIDop.versieInformatie"/>
  </office:meta>
</office:document-meta>
</file>