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734 Verleende watervergunning boothuis Spaansleger 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oothuis ter hoogte van Spaansleger 37 in Enkhuizen. Vergunning verzonden op 1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734 Verleende watervergunning boothuis Spaansleger 37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89</meta:user-defined>
    <meta:user-defined meta:name="OVERHEIDop.WsbID/DC.identifier">wsb-2016-94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8097 524109</meta:user-defined>
    <meta:user-defined meta:name="OVERHEIDop.versieInformatie"/>
  </office:meta>
</office:document-meta>
</file>