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85040 Verleende watervergunning dempen en verbreden waterloop Scheepsbouwersweg 13A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verbreden van een gedeelte waterloop nabij Scheepsbouwersweg 13A in Landsmeer. Vergunning verzonden op 18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488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88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88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685040 Verleende watervergunning dempen en verbreden waterloop Scheepsbouwersweg 13A Land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9488</meta:user-defined>
    <meta:user-defined meta:name="OVERHEIDop.WsbID/DC.identifier">wsb-2016-948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21PC 13</meta:user-defined>
    <meta:user-defined meta:name="OVERHEIDop.woonplaats">Landsmeer</meta:user-defined>
    <meta:user-defined meta:name="OVERHEIDop.straatnaam">Scheepsbouwer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2367 492802</meta:user-defined>
    <meta:user-defined meta:name="OVERHEIDop.versieInformatie"/>
  </office:meta>
</office:document-meta>
</file>