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7567 Verleende watervergunning leggen kabel Noordmeer 4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Noordmeer 4 in Broek in Waterland. Vergunning verzonden op 11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8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8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7567 Verleende watervergunning leggen kabel Noordmeer 4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87</meta:user-defined>
    <meta:user-defined meta:name="OVERHEIDop.WsbID/DC.identifier">wsb-2016-94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CW 4</meta:user-defined>
    <meta:user-defined meta:name="OVERHEIDop.woonplaats">Broek in Waterland</meta:user-defined>
    <meta:user-defined meta:name="OVERHEIDop.straatnaam">Noord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146 495126</meta:user-defined>
    <meta:user-defined meta:name="OVERHEIDop.versieInformatie"/>
  </office:meta>
</office:document-meta>
</file>