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nderdoorgang onder de Rijksstraatweg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onderdoorgang onder de Rijksstraatweg te Ridderkerk, dossiernummer D0035441.</text:p>
            <text:p text:style-name="common-al">Start bezwaartermijn (6 weken): 21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48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8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8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onderdoorgang onder de Rijksstraatweg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84</meta:user-defined>
    <meta:user-defined meta:name="OVERHEIDop.WsbID/DC.identifier">wsb-2016-94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BD 167</meta:user-defined>
    <meta:user-defined meta:name="OVERHEIDop.woonplaats">Ridderkerk</meta:user-defined>
    <meta:user-defined meta:name="OVERHEIDop.straatnaam">Rijksstr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331 430117</meta:user-defined>
    <meta:user-defined meta:name="OVERHEIDop.versieInformatie"/>
  </office:meta>
</office:document-meta>
</file>