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Tedingerbroekweg,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2016-014848</text:p>
            <text:p text:style-name="common-al">Het college van dijkgraaf en hoogheemraden van Delfland heeft het besluit genomen om een vergunning te verlenen aan Dunea N.V. voor het ter hoogte van de Tedingerbroekweg, gemeente Pijnacker-Nootdorp (Nootdorp) aanleggen van een waterleiding en het volschuimen van een te verlaten waterleiding, gelegen in het waterstaatswerk van een polderka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4 november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9483</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3</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83</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Tedingerbroekweg, gemeente Pijnacker-Nootdorp (Nootdorp)</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5</meta:user-defined>
    <meta:user-defined meta:name="OVERHEIDop.publicationIssue">9483</meta:user-defined>
    <meta:user-defined meta:name="OVERHEIDop.WsbID/DC.identifier">wsb-2016-9483</meta:user-defined>
    <meta:user-defined meta:name="OVERHEID.TaxonomieBeleidsagenda/OVERHEID.category">Bestuur | Organisatie en beleid</meta:user-defined>
    <meta:user-defined meta:name="OVERHEIDop.referentienummer">2016-014848</meta:user-defined>
    <meta:user-defined meta:name="DCTERMS.abstract">Hoogheemraadschap van Delfland - Definitief besluit ter hoogte van de Tedingerbroekweg, gemeente Pijnacker-Nootdorp (Nootdorp)</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1</meta:user-defined>
    <meta:user-defined meta:name="OVERHEIDop.woonplaats">Nootdorp</meta:user-defined>
    <meta:user-defined meta:name="OVERHEIDop.straatnaam">Tedingerbroek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14848 Besluit op aanvraag watervergunning|exb-2016-40035</meta:user-defined>
    <meta:user-defined meta:name="OVERHEID.EPSG28992/DC.spatial">86015 450902</meta:user-defined>
    <meta:user-defined meta:name="OVERHEIDop.versieInformatie"/>
  </office:meta>
</office:document-meta>
</file>