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boogzinker ter plaatse van de Ritselaarsdijk 8 te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instemming te verlenen voor het vervangen van een boogzinker ter plaatse van de Ritselaarsdijk 8 te Strijen, dossiernummer D0035819.    </text:p>
            <text:p text:style-name="common-al">Start bezwaartermijn (6 weken): 23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482</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82</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82</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boogzinker ter plaatse van de Ritselaarsdijk 8 te Strij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5</meta:user-defined>
    <meta:user-defined meta:name="OVERHEIDop.publicationIssue">9482</meta:user-defined>
    <meta:user-defined meta:name="OVERHEIDop.WsbID/DC.identifier">wsb-2016-94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1KA 8</meta:user-defined>
    <meta:user-defined meta:name="OVERHEIDop.woonplaats">Strijen</meta:user-defined>
    <meta:user-defined meta:name="OVERHEIDop.straatnaam">Ritselaars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4033 422376</meta:user-defined>
    <meta:user-defined meta:name="OVERHEIDop.versieInformatie"/>
  </office:meta>
</office:document-meta>
</file>