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verwijderen van een brug over primair oppervlaktewater - Zuid-Linschoterzandweg Snelrewaard (code HDSR5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en verwijderen van een brug over primair oppervlaktewater. Op de locatie Zuid-Linschoterzandweg in Snelrewaard, in de gemeente Oudewater. Dit besluit is verzonden op 23 november 2016.</text:p>
            <text:p text:style-name="common-al">
            <text:span text:style-name="nadrukvet">Ter inzage</text:span>
          </text:p>
            <text:p text:style-name="common-al">U kunt de vergunning en de bijbehorende stukken inzien van 26 november 2016 tot en met 7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verwijderen van een brug over primair oppervlaktewater - Zuid-Linschoterzandweg Snelrewaard (code HDSR58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9480</meta:user-defined>
    <meta:user-defined meta:name="OVERHEIDop.WsbID/DC.identifier">wsb-2016-9480</meta:user-defined>
    <meta:user-defined meta:name="OVERHEID.TaxonomieBeleidsagenda/OVERHEID.category">Ruimte en infrastructuur | Organisatie en beleid</meta:user-defined>
    <meta:user-defined meta:name="OVERHEIDop.referentienummer">1151694</meta:user-defined>
    <meta:user-defined meta:name="DCTERMS.abstract">Watervergunning voor het aanleggen en verwijderen van een brug over primair oppervlaktewater op de locatie Zuid-Linschoterzandweg 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EM</meta:user-defined>
    <meta:user-defined meta:name="OVERHEIDop.woonplaats">Snelrewaard</meta:user-defined>
    <meta:user-defined meta:name="OVERHEIDop.straatnaam">Zuid-Linschoterzan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246 451063</meta:user-defined>
    <meta:user-defined meta:name="OVERHEIDop.versieInformatie"/>
  </office:meta>
</office:document-meta>
</file>