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op wegen gesloten voor verkeer zwaarder dan 15 ton in de gehele Alblasserwaard en Vijfheerenlanden, zaaknummer 201600272. </text:p>
            <text:p text:style-name="common-al">Start bezwaartermijn: 02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8</meta:user-defined>
    <meta:user-defined meta:name="OVERHEIDop.WsbID/DC.identifier">wsb-2016-9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 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 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3371 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 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 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6 LG</meta:user-defined>
    <meta:user-defined meta:name="OVERHEIDop.woonplaats">Papendrecht</meta:user-defined>
    <meta:user-defined meta:name="OVERHEIDop.straatnaam">Matena</meta:user-defined>
    <meta:user-defined meta:name="OVERHEID.PostcodeHuisnummer/OVERHEIDop.postcodeHuisnummer">3362 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 DH 30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 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 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4694 43208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9767 426963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