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Korte Gouderakse Tiend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59.V01) het met personenauto's berijden van de Korte Gouderakse Tiendweg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7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7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Korte Gouderakse Tiendweg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9478</meta:user-defined>
    <meta:user-defined meta:name="OVERHEIDop.WsbID/DC.identifier">wsb-2016-94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8NN 20</meta:user-defined>
    <meta:user-defined meta:name="OVERHEIDop.woonplaats">Gouda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194 445818</meta:user-defined>
    <meta:user-defined meta:name="OVERHEIDop.versieInformatie"/>
  </office:meta>
</office:document-meta>
</file>