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de Tiendweg Wes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76, 23 november 2016) het met diverse vrachtauto's berijden van een weg met een gewichtsbeperking in de gemeente Krimpenerwaard, ker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47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7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7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de Tiendweg West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9472</meta:user-defined>
    <meta:user-defined meta:name="OVERHEIDop.WsbID/DC.identifier">wsb-2016-947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816 435049</meta:user-defined>
    <meta:user-defined meta:name="OVERHEIDop.versieInformatie"/>
  </office:meta>
</office:document-meta>
</file>