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rijden op de Graafdijk-Oost te Molenaarsgraaf met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rijden op de Graafdijk-Oost te Molenaarsgraaf met verkeer zwaarder dan 15 ton, zaaknummer 201601372. </text:p>
            <text:p text:style-name="common-al">Start bezwaartermijn: 02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7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4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rijden op de Graafdijk-Oost te Molenaarsgraaf met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47</meta:user-defined>
    <meta:user-defined meta:name="OVERHEIDop.WsbID/DC.identifier">wsb-2016-9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3 XB 28a</meta:user-defined>
    <meta:user-defined meta:name="OVERHEIDop.woonplaats">Molenaarsgraaf</meta:user-defined>
    <meta:user-defined meta:name="OVERHEIDop.straatnaam">Graafdijk-Oos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984 432530</meta:user-defined>
    <meta:user-defined meta:name="OVERHEIDop.versieInformatie"/>
  </office:meta>
</office:document-meta>
</file>