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projectplan Debietbegrenzer stedelijk water Westerbouwlanden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maakt bekend dat op grond van artikel 5.4, eerste lid, van de Waterwet, het projectplan voor debietbegrenzer stedelijk water Westerbouwlanden in Nieuwleusen is vastgesteld op 22 november 2016.</text:p>
            <text:p text:style-name="common-al"/>
            <text:p text:style-name="common-al">Locatie: omgeving Westerbouwlanden in Nieuwleusen, gemeente Dalfsen.</text:p>
            <text:p text:style-name="common-al"/>
            <text:p text:style-name="common-al">Kenmerk: Z/16/6447/10749</text:p>
            <text:p text:style-name="common-al"/>
            <text:p text:style-name="common-al">Termijn : 24 november 2016 tot en met 5 januari 2017.</text:p>
            <text:p text:style-name="common-al"/>
            <text:p text:style-name="common-al">Belanghebbenden kunnen op grond van de Algemene wet bestuursrecht binnen zes weken na bekendmaking van dit besluit beroep instellen bij de rechtbank Noord-Nederland, sector Bestuursrecht (Postbus 150, 9700 AD, Groningen) onder overlegging van een afschrift van dit projectplan. Geen beroep kan worden ingesteld door een belanghebbende aan wie redelijkerwijs kan worden verweten geen zienswijzen te hebben ingediend.</text:p>
            <text:p text:style-name="common-al">Het is mogelijk digitaal beroep in te stellen bij genoemde rechtbank via <text:a xlink:href="http://loket.rechtspraak.nl/bestuursrecht" xlink:type="simple">http://loket.rechtspraak.nl/bestuursrecht</text:a>.</text:p>
            <text:p text:style-name="common-al">Voor het indienen van een beroepschrift is griffierecht verschuldigd.</text:p>
            <text:p text:style-name="common-al"/>
            <text:p text:style-name="common-al">Het projectplan en de bijbehorende stukken kunnen op afspraak digitaal worden ingezien. U kunt hiervoor contact opnemen met de afdeling vergunningen, telefoonnummer 088 – 2331200 of per  e-mail via <text:a xlink:href="mailto:vergunningen@wgs.nl" xlink:type="simple">vergunningen@wdodelta.nl</text:a> onder vermelding van het nummer Z/16/6447/10749.</text:p>
            <text:p text:style-name="common-al"/>
            <text:p text:style-name="common-al">Zwolle, 22 november 2016</text:p>
            <text:p text:style-name="common-al"/>
            <text:p text:style-name="common-al">Het dagelijks bestuur van waterschap Drents Overijsselse Del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46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6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6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projectplan Debietbegrenzer stedelijk water Westerbouwlanden in Nieuwleus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5</meta:user-defined>
    <meta:user-defined meta:name="OVERHEIDop.publicationIssue">9468</meta:user-defined>
    <meta:user-defined meta:name="OVERHEIDop.WsbID/DC.identifier">wsb-2016-946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711VR 11</meta:user-defined>
    <meta:user-defined meta:name="OVERHEIDop.woonplaats">Nieuwleusen</meta:user-defined>
    <meta:user-defined meta:name="OVERHEIDop.straatnaam">Stekelbaars</meta:user-defined>
    <meta:user-defined meta:name="OVERHEID.PostcodeHuisnummer/OVERHEIDop.postcodeHuisnummer">7711VR 33</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5314 510647</meta:user-defined>
    <meta:user-defined meta:name="OVERHEID.EPSG28992/DC.spatial">215093 510393</meta:user-defined>
    <meta:user-defined meta:name="OVERHEIDop.versieInformatie"/>
  </office:meta>
</office:document-meta>
</file>