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aan bruggen en duiker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aan bruggen en duikers </text:p>
            <text:p text:style-name="common-al">Locatie: diverse locaties in de gemeente Lochem</text:p>
            <text:p text:style-name="common-al">Zaaknummer: WRIJVERG-2-60610</text:p>
            <text:p text:style-name="common-al">Datum bekendmaking beschikking: 22-11-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46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aan bruggen en duik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5</meta:user-defined>
    <meta:user-defined meta:name="OVERHEIDop.WsbID/DC.identifier">wsb-2016-946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41AA 2</meta:user-defined>
    <meta:user-defined meta:name="OVERHEIDop.woonplaats">Lochem</meta:user-defined>
    <meta:user-defined meta:name="OVERHEIDop.straatnaam">Mark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5355 464218</meta:user-defined>
    <meta:user-defined meta:name="OVERHEIDop.versieInformatie"/>
  </office:meta>
</office:document-meta>
</file>