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Gasthuisdijk 4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beschermingszones ten behoeve van het plaatsen van 3 CIP tanks in beschermingszone A van primaire waterkering 53 nabij de Gasthuisdijk 44 in Zwolle. (<text:span text:style-name="nadrukcur">dossiernummer Z/16/006522; verzenddatum 23-11-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46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Gasthuisdijk 44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64</meta:user-defined>
    <meta:user-defined meta:name="OVERHEIDop.WsbID/DC.identifier">wsb-2016-946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1AG 44</meta:user-defined>
    <meta:user-defined meta:name="OVERHEIDop.woonplaats">Zwolle</meta:user-defined>
    <meta:user-defined meta:name="OVERHEIDop.straatnaam">Gasthuis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427 503715</meta:user-defined>
    <meta:user-defined meta:name="OVERHEIDop.versieInformatie"/>
  </office:meta>
</office:document-meta>
</file>