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aalterweg 6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leggen en hebben van een dam met duiker in watergang SW.75.60, nabij de Raalterweg 6 in Deventer.  (<text:span text:style-name="nadrukcur">dossiernummer Z/16/006396; verzenddatum 23-11-2016)</text:span></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46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6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Raalterweg 6 in Deven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63</meta:user-defined>
    <meta:user-defined meta:name="OVERHEIDop.WsbID/DC.identifier">wsb-2016-946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415EJ 7g 1</meta:user-defined>
    <meta:user-defined meta:name="OVERHEIDop.woonplaats">Deventer</meta:user-defined>
    <meta:user-defined meta:name="OVERHEIDop.straatnaam">Raalt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8869 475642</meta:user-defined>
    <meta:user-defined meta:name="OVERHEIDop.versieInformatie"/>
  </office:meta>
</office:document-meta>
</file>