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nsters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6-015423</text:p>
            <text:p text:style-name="common-al">Het college van dijkgraaf en hoogheemraden van Delfland heeft het besluit genomen om van de vergunning van de gemeente Naaldwijk met kenmerk 1118876/1450155 d.d. 9 mei 2014,  het surplus te wijzigen betreffende de Monsterseweg, gemeente Westland (’s-Gravenzande).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46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6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6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onsterseweg gemeente Westland ('s-Gravenzan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5</meta:user-defined>
    <meta:user-defined meta:name="OVERHEIDop.publicationIssue">9462</meta:user-defined>
    <meta:user-defined meta:name="OVERHEIDop.WsbID/DC.identifier">wsb-2016-9462</meta:user-defined>
    <meta:user-defined meta:name="OVERHEID.TaxonomieBeleidsagenda/OVERHEID.category">Bestuur | Organisatie en beleid</meta:user-defined>
    <meta:user-defined meta:name="OVERHEIDop.referentienummer">2016-015423</meta:user-defined>
    <meta:user-defined meta:name="DCTERMS.abstract">Hoogheemraadschap van Delfland - Definitief besluit Monsterseweg gemeente Westland ('s-Gravenzan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91</meta:user-defined>
    <meta:user-defined meta:name="OVERHEIDop.woonplaats">'s-Gravenzande</meta:user-defined>
    <meta:user-defined meta:name="OVERHEIDop.straatnaam">Monster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5423 wijzigingsbesluit|exb-2016-39953</meta:user-defined>
    <meta:user-defined meta:name="OVERHEID.EPSG28992/DC.spatial">70388 447651</meta:user-defined>
    <meta:user-defined meta:name="OVERHEIDop.versieInformatie"/>
  </office:meta>
</office:document-meta>
</file>