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33 diverse werkzaamheden ter hoogte van Hoogeveenseweg 4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november 2016 een besluit genomen voor het aanbrengen, hebben en het weer wegnemen van verticale bemaling en het uitvoeren van boringen op een diepte van meer dan 1,50 m min maaiveld in de bodem in gebieden met sterke kwel/wegzijging in Polder de Noordplas. In verband met het aanbrengen van een brandbron ter plaatse van Hoogeveenseweg 4 te Hazerswoude-Dorp.</text:p>
            <text:p text:style-name="common-al"> </text:p>
            <text:p text:style-name="common-al">De stukken liggen tot en met 3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22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4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33 diverse werkzaamheden ter hoogte van Hoogeveenseweg 4 te Hazerswoud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0</meta:user-defined>
    <meta:user-defined meta:name="OVERHEIDop.WsbID/DC.identifier">wsb-2016-94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NR 4</meta:user-defined>
    <meta:user-defined meta:name="OVERHEIDop.woonplaats">Hazerswoude-Dorp</meta:user-defined>
    <meta:user-defined meta:name="OVERHEIDop.straatnaam">Hoogeveen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33|exb-2016-39919</meta:user-defined>
    <meta:user-defined meta:name="OVERHEID.EPSG28992/DC.spatial">98418 454792</meta:user-defined>
    <meta:user-defined meta:name="OVERHEIDop.versieInformatie"/>
  </office:meta>
</office:document-meta>
</file>