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kraan, het aanbrengen van een spuitplaats en het plaatsen van een damwand ter plaatse van de Appeldijk 17a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kraan, het aanbrengen van een spuitplaats en het plaatsen van een damwand ter plaatse van de Appeldijk 17a te Heukelum, zaaknummer 201600339. </text:p>
            <text:p text:style-name="common-al">Start bezwaartermijn: 03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kraan, het aanbrengen van een spuitplaats en het plaatsen van een damwand ter plaatse van de Appeldijk 17a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46</meta:user-defined>
    <meta:user-defined meta:name="OVERHEIDop.WsbID/DC.identifier">wsb-2016-9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61 BH</meta:user-defined>
    <meta:user-defined meta:name="OVERHEIDop.woonplaats">Heukelum</meta:user-defined>
    <meta:user-defined meta:name="OVERHEIDop.straatnaam">Appe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2578 431707</meta:user-defined>
    <meta:user-defined meta:name="OVERHEIDop.versieInformatie"/>
  </office:meta>
</office:document-meta>
</file>