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51 het verwijderen van een tijdelijke damwandconstructie ter plaatse van de Verlengde Aarkade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6 een vergunning verleend aan Gemeente Alphen aan den Rijn voor het verwijderen van een tijdelijke damwandconstructie binnen de kern,- en beschermingszone van een regionale waterkering, ter plaatse van de Verlengde Aarkade te Alphen aan den Rijn.</text:p>
            <text:p text:style-name="common-al"/>
            <text:p text:style-name="common-al">De stukken liggen tot en met 3 januar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2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51 het verwijderen van een tijdelijke damwandconstructie ter plaatse van de Verlengde Aarkade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58</meta:user-defined>
    <meta:user-defined meta:name="OVERHEIDop.WsbID/DC.identifier">wsb-2016-9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6LB 30</meta:user-defined>
    <meta:user-defined meta:name="OVERHEIDop.woonplaats">Alphen aan den Rijn</meta:user-defined>
    <meta:user-defined meta:name="OVERHEIDop.straatnaam">Verlengde Aar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251|exb-2016-39890</meta:user-defined>
    <meta:user-defined meta:name="OVERHEID.EPSG28992/DC.spatial">106631 460726</meta:user-defined>
    <meta:user-defined meta:name="OVERHEIDop.versieInformatie"/>
  </office:meta>
</office:document-meta>
</file>