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118 het aanbrengen en tijdelijk hebben van een drinkwateraansluiting ter plaatse van Bilderdam 4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1 november 2016 een vergunning verleend aan Oasen N.V. voor het aanbrengen en tijdelijk –gedurende de bouw van de woning- hebben van een drinkwateraansluiting met bouwmeterkist binnen de beschermingszone van een regionale kering één en ander ter plaatse van de locatie Bilderdam 4 te Leimuiden.</text:p>
            <text:p text:style-name="common-al"/>
            <text:p text:style-name="common-al">De stukken liggen tot en met 2 januar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1 nov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45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5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5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18 het aanbrengen en tijdelijk hebben van een drinkwateraansluiting ter plaatse van Bilderdam 4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9457</meta:user-defined>
    <meta:user-defined meta:name="OVERHEIDop.WsbID/DC.identifier">wsb-2016-94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51CV 4</meta:user-defined>
    <meta:user-defined meta:name="OVERHEIDop.woonplaats">Leimuiden</meta:user-defined>
    <meta:user-defined meta:name="OVERHEIDop.straatnaam">Bilderdam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118|exb-2016-39889</meta:user-defined>
    <meta:user-defined meta:name="OVERHEID.EPSG28992/DC.spatial">109451 469670</meta:user-defined>
    <meta:user-defined meta:name="OVERHEIDop.versieInformatie"/>
  </office:meta>
</office:document-meta>
</file>