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074 diverse werkzaamheden nabij de Doespolderweg nabij huisnummer 4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november 2016 een vergunning verleend aan Provincie Zuid-Holland voor:</text:p>
            <text:p text:style-name="common-al">a.  het dempen en gedempt houden van circa 1 m² overig oppervlaktewater in de kernzone van de regionale kering;</text:p>
            <text:p text:style-name="common-al">b.         het vervangen en hebben van een fietsbrug in de kernzone van de regionale kering.</text:p>
            <text:p text:style-name="common-al">Een en ander nabij de Doespolderweg nabij huisnummer 4 te Hoogmade.</text:p>
            <text:p text:style-name="common-al"/>
            <text:p text:style-name="common-al">De stukken liggen tot en met 2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1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45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5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5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74 diverse werkzaamheden nabij de Doespolderweg nabij huisnummer 4 te Hoog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9456</meta:user-defined>
    <meta:user-defined meta:name="OVERHEIDop.WsbID/DC.identifier">wsb-2016-94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5CP 4</meta:user-defined>
    <meta:user-defined meta:name="OVERHEIDop.woonplaats">Hoogmade</meta:user-defined>
    <meta:user-defined meta:name="OVERHEIDop.straatnaam">Doespold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74|exb-2016-39888</meta:user-defined>
    <meta:user-defined meta:name="OVERHEID.EPSG28992/DC.spatial">99563 464095</meta:user-defined>
    <meta:user-defined meta:name="OVERHEIDop.versieInformatie"/>
  </office:meta>
</office:document-meta>
</file>