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62 het vervangen van een duiker ter plaatse van Duin en Beeklaan in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6 een vergunning verleend aan Park Brederode C.V. voor het verwijderen van een duiker en het daarvoor in de plaats aanleggen en hebben van een duiker ø 800 mm met horizontale bochten in de kern- en beschermingszone van de overige watergang,ter plaatse van Duin en Beeklaan in Bloemendaal.</text:p>
            <text:p text:style-name="common-al"/>
            <text:p text:style-name="common-al">Maatwerk besluit genomen voor het aanbrengen en hebben van een duiker ø 800 mm van 14 meter lengte in de kern- en beschermingszone van overig oppervlaktewater nabij Duin en Beeklaan in Bloemendaal.</text:p>
            <text:p text:style-name="common-al"/>
            <text:p text:style-name="common-al">De stukken liggen tot en met 2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1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4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62 het vervangen van een duiker ter plaatse van Duin en Beeklaan in Bloem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54</meta:user-defined>
    <meta:user-defined meta:name="OVERHEIDop.WsbID/DC.identifier">wsb-2016-94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61DE 1</meta:user-defined>
    <meta:user-defined meta:name="OVERHEIDop.woonplaats">Bloemendaal</meta:user-defined>
    <meta:user-defined meta:name="OVERHEIDop.straatnaam">Duin en Beek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62|exb-2016-39886</meta:user-defined>
    <meta:user-defined meta:name="OVERHEID.EPSG28992/DC.spatial">102788 493174</meta:user-defined>
    <meta:user-defined meta:name="OVERHEIDop.versieInformatie"/>
  </office:meta>
</office:document-meta>
</file>